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fietstoertocht Meewind Koers op 6 okto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5 augustus 2024:</text:p>
            <text:p text:style-name="common-al">De fietstoertocht Meewind Koers door Woudenberg, 6 oktober 2024, Z.34627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231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273</meta:user-defined>
    <dc:language>nl</dc:language>
    <meta:user-defined meta:name="OVERHEIDop.locatietype/OVERHEIDop.gebiedsmarkering">Gemeente</meta:user-defined>
    <meta:user-defined meta:name="DC.title">Melding voor de fietstoertocht Meewind Koers op 6 oktober 2024 te Woude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10</meta:user-defined>
    <meta:user-defined meta:name="OVERHEIDop.GmbID/DC.identifier">gmb-2024-352310</meta:user-defined>
    <meta:user-defined meta:name="OVERHEIDop.versieInformatie"/>
  </office:meta>
</office:document-meta>
</file>