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4A, 14B en 14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4 heeft de gemeente een aanvraag ontvangen voor het kadastraal splitsen van het pand naar een winkel en 2 wooneenheden op locatie Kapelstraat 14A, 14B en 14C in Bussum. De aanvraag is geregistreerd onder zaaknummer Z2024-000014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07</meta:user-defined>
    <meta:user-defined meta:name="DCTERMS.abstract">Betreft: Aanvraag op locatie Kapelstraat 14A, 14B en 14C in Bussum</meta:user-defined>
    <dc:language>nl</dc:language>
    <meta:user-defined meta:name="OVERHEIDop.locatietype/OVERHEIDop.gebiedsmarkering">Punt</meta:user-defined>
    <meta:user-defined meta:name="DC.title">Aanvraag omgevingsvergunning Kapelstraat 14A, 14B en 14C in Buss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03</meta:user-defined>
    <meta:user-defined meta:name="OVERHEIDop.GmbID/DC.identifier">gmb-2024-352303</meta:user-defined>
    <meta:user-defined meta:name="OVERHEIDop.versieInformatie"/>
  </office:meta>
</office:document-meta>
</file>