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straat 3, 4458BJ 's-Heer Arendskerke - Aanvraag omgevingsvergunning voor het bouwen van een nieuw Integraal Kind 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december 2023 een aanvraag hebben ontvangen voor een omgevingsvergunning op de locatie Slotstraat 3, 4458BJ 's-Heer Arendskerke. De aanvraag is geregistreerd onder zaaknummer Z2023-00001878. De aanvraag betreft:</text:p>
            <text:p text:style-name="common-al">het bouwen van een nieuw Integraal Kind Centru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2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878</meta:user-defined>
    <meta:user-defined meta:name="DCTERMS.abstract">Slotstraat 3, 4458BJ 's-Heer Arendskerke - Aanvraag omgevingsvergunning voor het bouwen van een nieuw Integraal Kind Centrum</meta:user-defined>
    <dc:language>nl</dc:language>
    <meta:user-defined meta:name="OVERHEIDop.locatietype/OVERHEIDop.gebiedsmarkering">Punt</meta:user-defined>
    <meta:user-defined meta:name="DC.title">Slotstraat 3, 4458BJ 's-Heer Arendskerke - Aanvraag omgevingsvergunning voor het bouwen van een nieuw Integraal Kind Centrum</meta:user-defined>
    <meta:user-defined meta:name="DCTERMS.W3CDTF/DCTERMS.available">2024-01-02</meta:user-defined>
    <meta:user-defined meta:name="DCTERMS.W3CDTF/OVERHEIDop.jaargang">2024</meta:user-defined>
    <meta:user-defined meta:name="OVERHEIDop.publicationIssue">3523</meta:user-defined>
    <meta:user-defined meta:name="OVERHEIDop.GmbID/DC.identifier">gmb-2024-3523</meta:user-defined>
    <meta:user-defined meta:name="OVERHEIDop.versieInformatie"/>
  </office:meta>
</office:document-meta>
</file>