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mmelmarkt met bbq (kenmerk 1126594) van Wassenaer Hoffmanplein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rommelmarkt met bbq op 31 augustus 2024 van 11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29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9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9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rommelmarkt met bbq (kenmerk 1126594) van Wassenaer Hoffmanplein Voorbu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95</meta:user-defined>
    <meta:user-defined meta:name="OVERHEIDop.GmbID/DC.identifier">gmb-2024-352295</meta:user-defined>
    <meta:user-defined meta:name="OVERHEIDop.versieInformatie"/>
  </office:meta>
</office:document-meta>
</file>