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ssage 29-47 (D9938), 3901 A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ssage 29-47 (D9938), 3901 AZ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9-08-2024</text:p>
            <text:p text:style-name="common-al">CLZ-00012155, de definitieve invulling van winkelruimtes en extra huisnummers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228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5</meta:user-defined>
    <dc:language>nl</dc:language>
    <meta:user-defined meta:name="OVERHEIDop.locatietype/OVERHEIDop.gebiedsmarkering">Vlak</meta:user-defined>
    <meta:user-defined meta:name="DC.title">Publicatie verleende vergunning Passage 29-47 (D9938), 3901 AZ Veenendaal te Veenendaa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87</meta:user-defined>
    <meta:user-defined meta:name="OVERHEIDop.GmbID/DC.identifier">gmb-2024-352287</meta:user-defined>
    <meta:user-defined meta:name="OVERHEIDop.versieInformatie"/>
  </office:meta>
</office:document-meta>
</file>