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in de Walhallalaan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AS2</text:span>
            <text:span text:style-name="nadrukvet">4</text:span>
            <text:span text:style-name="nadrukvet">/</text:span>
            <text:span text:style-name="nadrukvet">06128</text:span>
            <text:span text:style-name="nadrukvet"> – 2</text:span>
            <text:span text:style-name="nadrukvet">4</text:span>
            <text:span text:style-name="nadrukvet">/</text:span>
            <text:span text:style-name="nadrukvet">001693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Walhallalaan gelegen is in de wijk Katendrecht binnen Feijenoord van de gemeente Rotterdam;</text:p>
            <text:p text:style-name="common-al">dat de Walhallalaan een erftoegangsweg betreft, waarbij er een maximumsnelheid van 30 km per uur geldt;</text:p>
            <text:p text:style-name="common-al">dat in de Walhallalaan verkeer in twee richtingen is toegestaan en er parkeergelegenheid gefaciliteerd is met langsparkeerplaatsen aan beide zijden van de weg;</text:p>
            <text:p text:style-name="common-al">dat tussen de keerlus aan de Walhallalaan en de Maashavenkade het project 'de Scharnier' wordt gerealiseerd en ten tijde van de bouwwerkzaamheden een bouwlocatie betreft;</text:p>
            <text:p text:style-name="common-al">dat de bouwwerkzaamheden veel bouwverkeer zal genereren in en rondom de omgeving van de Walhallalaan;</text:p>
            <text:p text:style-name="common-al">dat de aan- en afvoerroute van het bouwverkeer vanaf de Tolhuislaan via de Wodanstraat en Maashavenkade zal lopen;</text:p>
            <text:p text:style-name="common-al">dat het vanwege de verkeersveiligheid niet wenselijk is dat het bouwverkeer via de Walhallalaan en de Tolhuislaan naar de bouwlocatie zal rijden;</text:p>
            <text:p text:style-name="common-al">dat er daarom een geslotenverklaring voor vrachtverkeer zal worden ingesteld op de Walhallalaan en de Tolhuislaan;</text:p>
            <text:p text:style-name="common-al">dat er voorafgaand aan de geslotenverklaring informatieborden zullen worden geplaatst op de aanvoerroute om de route te verduidelijken voor het bouwverkeer;</text:p>
            <text:p text:style-name="common-al">dat scholieren regelmatig de Tolhuislaan waaronder de kruising Tolhuislaan-Wodastraat gebruiken als fietsroute naar school en naar huis; </text:p>
            <text:p text:style-name="common-al">dat bouwverkeer en de overige weggebruikers hierop geattendeerd worden middels het verkeersbord J37 met onderbord voorzien van de tekst “schooljeugd”;</text:p>
            <text:p text:style-name="common-al">dat de in- en uitgang van de bouwlocatie aan de Maashavenkade zal worden gerealiseerd;</text:p>
            <text:p text:style-name="common-al">dat weggebruikers hierop worden geattendeerd door de verkeersborden J37 met onderbord voorzien van de tekst “in- en uitrit werkverkeer” of “uitrit werkverkeer”;</text:p>
            <text:p text:style-name="common-al">dat ten zuiden van de genoemde bouwlocatie op de Maashavenkade een trottoir gelegen is;</text:p>
            <text:p text:style-name="common-al">dat vanwege de bouwwerkzaamheden en de verkeersveiligheid van voetgangers het noodzakelijk is om het trottoir af te sluiten;</text:p>
            <text:p text:style-name="common-al">dat het trottoir zodoende gesloten verklaard wordt voor voetgangers;</text:p>
            <text:p text:style-name="common-al">dat voetgangers worden omgeleid vanaf de 3e Katendrechtse Hoofd naar het noorden van de keerlus aan de Walhallalaan;</text:p>
            <text:p text:style-name="common-al">dat vanwege de verkeersveiligheid van de voetgangers het tevens wenselijk is om een voetgangersoversteekplaats te realiseren op de kruising Staalstraat-Walhallalaan door het aanbrengen van zebramarkering voorzien van de verkeersborden L02;</text:p>
            <text:p text:style-name="common-al">dat in de huidige situatie de kruising 3e Katendrechtse Hoofd-Maashavenkade voorzien is van een cirkelvormige middenberm;</text:p>
            <text:p text:style-name="common-al">dat hier de behoefte bestaat om het verkeer beter te reguleren door het verkeer aan de rechterzijde langs de middenberm te begeleiden;</text:p>
            <text:p text:style-name="common-al">dat bovengenoemde tijdelijke verkeersmaatregelen nodig zijn om de verkeersveiligheid en de leefbaarheid te waarborgen;</text:p>
            <text:p text:style-name="common-al">dat bovengenoemde verkeersmaatregelen van tijdelijke aard zijn en zullen gelden vanaf 1 augustus 2024 tot en met 31 december 2028 of zoveel korter als mogelijk is of langer indien noodzakelijk is;</text:p>
            <text:p text:style-name="common-al">dat het hier weliswaar gaat om tijdelijke verkeersmaatregelen die voor een duur van langer dan vier maanden noodzakelijk zijn en daarom worden opgenomen in dit verkeersbesluit;</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voor vrachtauto’s in de Walhallalaan en Tolhuislaan ter hoogte van de kruisingen Tolhuislaan-Wodanstraat en Walhallalaan-Wodanstraat, middels</text:p>
            <text:list text:style-name="id1-3-2-2-1-38">
              <text:list-item text:style-override="id1-3-2-2-1-38-1">
                <text:number>•</text:number>
                <text:p text:style-name="al">het plaatsen van de verkeersborden C07 met onderbord voorzien van de tekst “bouwverkeer De Scharnier” zoals bedoeld in bijlage I van het RVV 1990; </text:p>
              </text:list-item>
              <text:list-item text:style-override="id1-3-2-2-1-38-2">
                <text:number/>
                <text:p text:style-name="al"/>
              </text:list-item>
            </text:list>
            <text:p text:style-name="common-al">Tot het instellen van een geslotenverklaring voor voetgangers op de Maashavenkade en de Walhallalaan (nabij no. 200) ter hoogte van de bouwlocatie, middels;</text:p>
            <text:list text:style-name="id1-3-2-2-1-40">
              <text:list-item text:style-override="id1-3-2-2-1-40-1">
                <text:number>•</text:number>
                <text:p text:style-name="al">het plaatsen van twee borden C16 zoals bedoeld in bijlage I van het RVV 1990</text:p>
              </text:list-item>
              <text:list-item text:style-override="id1-3-2-2-1-40-2">
                <text:number/>
                <text:p text:style-name="al"/>
              </text:list-item>
            </text:list>
            <text:p text:style-name="common-al">Tot het instellen van voetgangersoversteekplaatsen op de kruising Staalstraat-Walhallalaan, middels;</text:p>
            <text:list text:style-name="id1-3-2-2-1-42">
              <text:list-item text:style-override="id1-3-2-2-1-42-1">
                <text:number>•</text:number>
                <text:p text:style-name="al"> door het aanbrengen van zebramarkering zoals bedoeld in artikel 49 lid 2 van het RVV 1990;</text:p>
              </text:list-item>
              <text:list-item text:style-override="id1-3-2-2-1-42-2">
                <text:number/>
                <text:p text:style-name="al"/>
              </text:list-item>
            </text:list>
            <text:p text:style-name="common-al">Tot het instellen van een gebod voor alle bestuurders het bord voorbij te gaan aan de zijde die de pijl aangeeft op de kruising Maashavenkade-3e Katendrechtse Hoofd, middels;</text:p>
            <text:list text:style-name="id1-3-2-2-1-44">
              <text:list-item text:style-override="id1-3-2-2-1-44-1">
                <text:number>•</text:number>
                <text:p text:style-name="al">het plaatsen van de borden D02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augustus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28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28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Walhalla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6128 – 24/0016939</meta:user-defined>
    <meta:user-defined meta:name="OVERHEIDop.verkeersbordcode">C7</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in de Walhallalaan e.o. te Rotterdam</meta:user-defined>
    <meta:user-defined meta:name="DCTERMS.W3CDTF/DCTERMS.available">2024-08-13</meta:user-defined>
    <meta:user-defined meta:name="OVERHEIDop.externeBijlage">Situatietekening|exb-2024-31888</meta:user-defined>
    <meta:user-defined meta:name="DCTERMS.W3CDTF/OVERHEIDop.jaargang">2024</meta:user-defined>
    <meta:user-defined meta:name="OVERHEIDop.publicationIssue">352286</meta:user-defined>
    <meta:user-defined meta:name="OVERHEIDop.GmbID/DC.identifier">gmb-2024-352286</meta:user-defined>
    <meta:user-defined meta:name="OVERHEIDop.versieInformatie"/>
  </office:meta>
</office:document-meta>
</file>