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garage, Roijermarke 5, 8016CZ Zwolle [zaaknummer 0193ESUITE11419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8-2024</text:p>
            <text:p text:style-name="common-al">
            <text:span text:style-name="nadrukvet">Locatie:</text:span> Roijermarke 5, 8016CZ Zwolle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0193ESUITE1141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41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228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41952024</meta:user-defined>
    <meta:user-defined meta:name="DCTERMS.abstract">het plaatsen van een dakopbouw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opbouw op garage, Roijermarke 5, 8016CZ Zwolle [zaaknummer 0193ESUITE1141952024]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83</meta:user-defined>
    <meta:user-defined meta:name="OVERHEIDop.GmbID/DC.identifier">gmb-2024-352283</meta:user-defined>
    <meta:user-defined meta:name="OVERHEIDop.versieInformatie"/>
  </office:meta>
</office:document-meta>
</file>