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416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416 </text:p>
            <text:p text:style-name="common-al"> Omschrijving: Praktijkomgeving Politieacademie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7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16</meta:user-defined>
    <meta:user-defined meta:name="DCTERMS.abstract">Praktijkomgeving Politieacademi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416, Vijfkamplaan 31 5624EB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78</meta:user-defined>
    <meta:user-defined meta:name="OVERHEIDop.GmbID/DC.identifier">gmb-2024-352278</meta:user-defined>
    <meta:user-defined meta:name="OVERHEIDop.versieInformatie"/>
  </office:meta>
</office:document-meta>
</file>