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(meerdere) parkeerplaatsen van 3 september tot en met 14 oktober 2024 aan Kerkstraat 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container plaatsen langer dan 3 weken:</text:span>
          </text:p>
            <text:p text:style-name="common-al">
            <text:span text:style-name="nadrukvet">Kerkstraat 5</text:span>, 3931 HG, het plaatsen van een container op (meerdere) parkeerplaatsen van 3 september tot en met 14 oktober 2024, Z.34647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227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7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7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6475</meta:user-defined>
    <dc:language>nl</dc:language>
    <meta:user-defined meta:name="OVERHEIDop.locatietype/OVERHEIDop.gebiedsmarkering">Adres</meta:user-defined>
    <meta:user-defined meta:name="DC.title">Aanvraag vergunning voor het plaatsen van een container op (meerdere) parkeerplaatsen van 3 september tot en met 14 oktober 2024 aan Kerkstraat 5 te Woudenber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274</meta:user-defined>
    <meta:user-defined meta:name="OVERHEIDop.GmbID/DC.identifier">gmb-2024-352274</meta:user-defined>
    <meta:user-defined meta:name="OVERHEIDop.versieInformatie"/>
  </office:meta>
</office:document-meta>
</file>