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hijskraan op 17 september 2024 aan Vondellaan 2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
            <text:span text:style-name="nadrukvet">Vondellaan 23</text:span>, het plaatsen van een hijskraan op 17 september 2024, Z.34649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</text:span>l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227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7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492</meta:user-defined>
    <dc:language>nl</dc:language>
    <meta:user-defined meta:name="OVERHEIDop.locatietype/OVERHEIDop.gebiedsmarkering">Adres</meta:user-defined>
    <meta:user-defined meta:name="DC.title">Melding voor het plaatsen van een hijskraan op 17 september 2024 aan Vondellaan 23 te Woude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71</meta:user-defined>
    <meta:user-defined meta:name="OVERHEIDop.GmbID/DC.identifier">gmb-2024-352271</meta:user-defined>
    <meta:user-defined meta:name="OVERHEIDop.versieInformatie"/>
  </office:meta>
</office:document-meta>
</file>