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Elly Lamakersplantso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 Caspar</text:p>
            <text:p text:style-name="common-al">Locatie: Elly Lamakersplantsoen 2</text:p>
            <text:p text:style-name="common-al">Betreft: Overname</text:p>
            <text:p text:style-name="common-al">Zaaknummer: 4068164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2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Elly Lamakersplantsoen 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227</meta:user-defined>
    <meta:user-defined meta:name="OVERHEIDop.GmbID/DC.identifier">gmb-2024-35227</meta:user-defined>
    <meta:user-defined meta:name="OVERHEIDop.versieInformatie"/>
  </office:meta>
</office:document-meta>
</file>