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van 13 tot en met 16 september 2024 aan Dorpsstraat 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
            <text:span text:style-name="nadrukvet">Dorpsstraat 5</text:span>, het plaatsen van een container in de periode van 13 tot en met 16 september 2024, Z.34649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226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490</meta:user-defined>
    <dc:language>nl</dc:language>
    <meta:user-defined meta:name="OVERHEIDop.locatietype/OVERHEIDop.gebiedsmarkering">Adres</meta:user-defined>
    <meta:user-defined meta:name="DC.title">Melding voor het plaatsen van een container in de periode van 13 tot en met 16 september 2024 aan Dorpsstraat 5 te Woude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63</meta:user-defined>
    <meta:user-defined meta:name="OVERHEIDop.GmbID/DC.identifier">gmb-2024-352263</meta:user-defined>
    <meta:user-defined meta:name="OVERHEIDop.versieInformatie"/>
  </office:meta>
</office:document-meta>
</file>