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Willemstraat 16 5611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063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straat 16 5611HD Eindhoven</text:p>
              </text:list-item>
            </text:list>
            <text:p text:style-name="common-al"> Soort aanvraag: Gebruik openbare ruimte,  </text:p>
            <text:p text:style-name="common-al"> Besluit: Afgebroken </text:p>
            <text:p text:style-name="common-al"> Besluitdatum: 09-08-2024 </text:p>
            <text:p text:style-name="common-al"> Heeft u direct belang bij deze beslissing? Dan kunt u binnen zes weken, na 09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2261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26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26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063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Willemstraat 16 5611HD Eindhov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261</meta:user-defined>
    <meta:user-defined meta:name="OVERHEIDop.GmbID/DC.identifier">gmb-2024-352261</meta:user-defined>
    <meta:user-defined meta:name="OVERHEIDop.versieInformatie"/>
  </office:meta>
</office:document-meta>
</file>