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hal met 5 bedrijfsunits en een schuur op het erf aan Stationsweg Oost 19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tationsweg Oost 196, 3931 EX, </text:span>het bouwen van een bedrijfshal met 5 bedrijfsunits en een schuur op het erf, Z.34650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225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5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5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504</meta:user-defined>
    <dc:language>nl</dc:language>
    <meta:user-defined meta:name="OVERHEIDop.locatietype/OVERHEIDop.gebiedsmarkering">Adres</meta:user-defined>
    <meta:user-defined meta:name="DC.title">Aanvraag vergunning voor het bouwen van een bedrijfshal met 5 bedrijfsunits en een schuur op het erf aan Stationsweg Oost 196 te Woudenber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259</meta:user-defined>
    <meta:user-defined meta:name="OVERHEIDop.GmbID/DC.identifier">gmb-2024-352259</meta:user-defined>
    <meta:user-defined meta:name="OVERHEIDop.versieInformatie"/>
  </office:meta>
</office:document-meta>
</file>