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8 bomen (5 x Kastanjeboom, 2 x Es en 1 x Zomereik), Brinkgrever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Brinkgreverweg Deventer</text:p>
            <text:p text:style-name="common-al">
            <text:span text:style-name="nadrukvet">Zaakomschrijving:</text:span> het kappen van 8 bomen (5 x Kastanjeboom, 2 x Es en 1 x Zomereik)</text:p>
            <text:p text:style-name="common-al">
            <text:span text:style-name="nadrukvet">Zaaknummer:</text:span> Z2024-000068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25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820</meta:user-defined>
    <meta:user-defined meta:name="DCTERMS.abstract">het kappen van 8 bomen (5 x Kastanjeboom, 2 x Es en 1 x Zomerei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 bomen (5 x Kastanjeboom, 2 x Es en 1 x Zomereik), Brinkgreverweg Devent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57</meta:user-defined>
    <meta:user-defined meta:name="OVERHEIDop.GmbID/DC.identifier">gmb-2024-352257</meta:user-defined>
    <meta:user-defined meta:name="OVERHEIDop.versieInformatie"/>
  </office:meta>
</office:document-meta>
</file>