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Exploitatievergunning horeca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nsestraat 1, 6599AN Ven-Zelderheide - </text:span>een Exploitatievergunning horecabedrijf (Z2024-00000872, ontvangstdatum 19 juli 2024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xploitatievergunning horecabedrijf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52249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249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249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872</meta:user-defined>
    <meta:user-defined meta:name="DCTERMS.abstract">Betreft: aanvraag Exploitatievergunning horecabedrijf - Vensestraat 1, 6599AN Ven-Zelderheide</meta:user-defined>
    <dc:language>nl</dc:language>
    <meta:user-defined meta:name="OVERHEIDop.locatietype/OVERHEIDop.gebiedsmarkering">Punt</meta:user-defined>
    <meta:user-defined meta:name="DC.title">Kennisgeving ontvangst Exploitatievergunning horecabedrijf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2249</meta:user-defined>
    <meta:user-defined meta:name="OVERHEIDop.GmbID/DC.identifier">gmb-2024-352249</meta:user-defined>
    <meta:user-defined meta:name="OVERHEIDop.versieInformatie"/>
  </office:meta>
</office:document-meta>
</file>