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en verduurzamen van de dakopbouw aan de Rijksweg 160, 9011 VJ Jirnsum (OV-2024-0019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en verduurzamen van de dakopbouw aan de Rijksweg 160, 9011 VJ Jirnsum. Bij ons geregistreerd onder kenmerk: OV-2024-001939. De verzenddatum van de omgevingsvergunning is 09-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2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39</meta:user-defined>
    <dc:language>nl</dc:language>
    <meta:user-defined meta:name="OVERHEIDop.locatietype/OVERHEIDop.gebiedsmarkering">Punt</meta:user-defined>
    <meta:user-defined meta:name="DC.title">Verleende omgevingsvergunning voor het vernieuwen en verduurzamen van de dakopbouw aan de Rijksweg 160, 9011 VJ Jirnsum (OV-2024-001939)</meta:user-defined>
    <meta:user-defined meta:name="DCTERMS.W3CDTF/DCTERMS.available">2024-08-13</meta:user-defined>
    <meta:user-defined meta:name="DCTERMS.W3CDTF/OVERHEIDop.jaargang">2024</meta:user-defined>
    <meta:user-defined meta:name="OVERHEIDop.publicationIssue">352247</meta:user-defined>
    <meta:user-defined meta:name="OVERHEIDop.GmbID/DC.identifier">gmb-2024-352247</meta:user-defined>
    <meta:user-defined meta:name="OVERHEIDop.versieInformatie"/>
  </office:meta>
</office:document-meta>
</file>