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Karel Doorman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arel Doormanlaan 24, 3931 AJ,</text:span> het plaatsen van een dakkapel op het voordakvlak van de woning, Z.3464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4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47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Karel Doormanlaan 24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46</meta:user-defined>
    <meta:user-defined meta:name="OVERHEIDop.GmbID/DC.identifier">gmb-2024-352246</meta:user-defined>
    <meta:user-defined meta:name="OVERHEIDop.versieInformatie"/>
  </office:meta>
</office:document-meta>
</file>