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haven (Korte Molenstraat 2), Apeldoorn, het aanbrengen van vergroening op het bovenste parkeer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8-2024</text:p>
            <text:p text:style-name="common-al">Zaaknummer: 020051762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24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76264</meta:user-defined>
    <dc:language>nl</dc:language>
    <meta:user-defined meta:name="OVERHEIDop.locatietype/OVERHEIDop.gebiedsmarkering">Vlak</meta:user-defined>
    <meta:user-defined meta:name="DC.title">Aanvraag Omgevingsvergunning Koningshaven (Korte Molenstraat 2), Apeldoorn, het aanbrengen van vergroening op het bovenste parkeerd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45</meta:user-defined>
    <meta:user-defined meta:name="OVERHEIDop.GmbID/DC.identifier">gmb-2024-352245</meta:user-defined>
    <meta:user-defined meta:name="OVERHEIDop.versieInformatie"/>
  </office:meta>
</office:document-meta>
</file>