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ange Groenendaal en Korte Groenendaa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ugustus 2024 een aanvraag om een omgevingsvergunning ontvangen. Het gaat over het plaatsen van groeipalen op de locatie Lange Groenendaal en Korte Groenendaal Gouda. De aanvraag is geregistreerd onder kenmerk 2024-00016650.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223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3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3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665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Lange Groenendaal en Korte Groenendaal Gouda</meta:user-defined>
    <meta:user-defined meta:name="DCTERMS.W3CDTF/DCTERMS.available">2024-08-13</meta:user-defined>
    <meta:user-defined meta:name="DCTERMS.W3CDTF/OVERHEIDop.jaargang">2024</meta:user-defined>
    <meta:user-defined meta:name="OVERHEIDop.publicationIssue">352238</meta:user-defined>
    <meta:user-defined meta:name="OVERHEIDop.GmbID/DC.identifier">gmb-2024-352238</meta:user-defined>
    <meta:user-defined meta:name="OVERHEIDop.versieInformatie"/>
  </office:meta>
</office:document-meta>
</file>