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lcoholwet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nsestraat 1, 6599AN Ven-Zelderheide - </text:span>een Alcoholwetvergunning voor een paracommerciële rechtspersoon (Z2024-00000871, ontvangstdatum 19 juli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52236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3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236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871</meta:user-defined>
    <meta:user-defined meta:name="DCTERMS.abstract">Betreft: aanvraag Alcoholwetvergunning - Vensestraat 1, 6599AN Ven-Zelderheide</meta:user-defined>
    <dc:language>nl</dc:language>
    <meta:user-defined meta:name="OVERHEIDop.locatietype/OVERHEIDop.gebiedsmarkering">Punt</meta:user-defined>
    <meta:user-defined meta:name="DC.title">Kennisgeving ontvangst Alcoholwetvergunning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236</meta:user-defined>
    <meta:user-defined meta:name="OVERHEIDop.GmbID/DC.identifier">gmb-2024-352236</meta:user-defined>
    <meta:user-defined meta:name="OVERHEIDop.versieInformatie"/>
  </office:meta>
</office:document-meta>
</file>