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ocatie Nieuweweg 37, 3371 C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Nieuweweg 37, 3371C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9 juli 2024 en daarover wordt uiterlijk 2 sept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223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6</meta:user-defined>
    <meta:user-defined meta:name="DCTERMS.abstract">Betreft: Aanvraag op locatie Nieuweweg 37, 3371CJ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locatie Nieuweweg 37, 3371 CJ Hardinxveld-Giessen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35</meta:user-defined>
    <meta:user-defined meta:name="OVERHEIDop.GmbID/DC.identifier">gmb-2024-352235</meta:user-defined>
    <meta:user-defined meta:name="OVERHEIDop.versieInformatie"/>
  </office:meta>
</office:document-meta>
</file>