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IJsvogelpad 5-ws, 3633DB Vreeland - vergunning art. 3.5 VFL geluid t.b.v. feest 21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ugustus 2024</text:p>
            <text:p text:style-name="common-al">Zaaknummer: Z2024-00001358</text:p>
            <text:p text:style-name="common-al">Vergunning is verleend op grond van artikel 3.5 Verordening Fysieke Leefomgeving voor het ten gehore brengen van muziekgeluid op 21 september 2024 tussen 17:30 en 24:00 uur op de locatie IJsvogelpad 5-ws in Vreeland.</text:p>
            <text:p text:style-name="common-al">U kunt bezwaar maken tot en met 2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23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58</meta:user-defined>
    <meta:user-defined meta:name="DCTERMS.abstract">Betreft: Beschikking op aanvraag op locatie IJsvogelpad 5-ws, 3633DB Vreeland</meta:user-defined>
    <dc:language>nl</dc:language>
    <meta:user-defined meta:name="OVERHEIDop.locatietype/OVERHEIDop.gebiedsmarkering">Punt</meta:user-defined>
    <meta:user-defined meta:name="DC.title">Gemeente Stichtse Vecht - Omgevingsvergunning IJsvogelpad 5-ws, 3633DB Vreeland - vergunning art. 3.5 VFL geluid t.b.v. feest 21-09-2024</meta:user-defined>
    <meta:user-defined meta:name="OVERHEIDop.datumEindeReactietermijn">2024-09-20</meta:user-defined>
    <meta:user-defined meta:name="OVERHEIDop.terinzageleggingBG">https://jeleefomgeving.nl/inzien/823214527/e6676be4-5643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34</meta:user-defined>
    <meta:user-defined meta:name="OVERHEIDop.GmbID/DC.identifier">gmb-2024-352234</meta:user-defined>
    <meta:user-defined meta:name="OVERHEIDop.versieInformatie"/>
  </office:meta>
</office:document-meta>
</file>