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festival Emmen 2024 op 14 september 2024 aan Raadhuisplein, Mondriaanplein, Marktplein, Rensenpark, Hoofdstraat en Cézannepassage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EMMEN</text:span>
          </text:p>
            <text:p text:style-name="common-al">1 augustus 2024, <text:span text:style-name="nadrukvet">Raadhuisplein, Mondriaanplein, Marktplein, Rensenpark, Hoofdstraat en Cézannepassage</text:span>, Uitfestival Emmen 2024 op 14 september 2024 (195559-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223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3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3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5559-202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Uitfestival Emmen 2024 op 14 september 2024 aan Raadhuisplein, Mondriaanplein, Marktplein, Rensenpark, Hoofdstraat en Cézannepassage te Emmen</meta:user-defined>
    <meta:user-defined meta:name="DCTERMS.W3CDTF/DCTERMS.available">2024-08-13</meta:user-defined>
    <meta:user-defined meta:name="DCTERMS.W3CDTF/OVERHEIDop.jaargang">2024</meta:user-defined>
    <meta:user-defined meta:name="OVERHEIDop.publicationIssue">352233</meta:user-defined>
    <meta:user-defined meta:name="OVERHEIDop.GmbID/DC.identifier">gmb-2024-352233</meta:user-defined>
    <meta:user-defined meta:name="OVERHEIDop.versieInformatie"/>
  </office:meta>
</office:document-meta>
</file>