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wezen aanwezigheidsvergunning voor een kansspelautomaat voor ‘Eetcafé Sfeer’ aan Noorder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afgewezen (de datum van bekendmaking is eerst genoemd): </text:p>
            <text:p text:style-name="common-al">
            <text:span text:style-name="nadrukvet">EMMEN</text:span>
          </text:p>
            <text:p text:style-name="common-al">13 augustus 2024, <text:span text:style-name="nadrukvet">Noorderstraat 4</text:span>, afwijzing aanwezigheidsvergunning voor een kansspelautomaat, ‘Eetcafé Sfeer’ (124404-2024)</text:p>
            <text:p text:style-name="common-al">
            <text:span text:style-name="nadrukvet">Bezwaar 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2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4404-2024</meta:user-defined>
    <dc:language>nl</dc:language>
    <meta:user-defined meta:name="OVERHEIDop.locatietype/OVERHEIDop.gebiedsmarkering">Adres</meta:user-defined>
    <meta:user-defined meta:name="DC.title">Afgewezen aanwezigheidsvergunning voor een kansspelautomaat voor ‘Eetcafé Sfeer’ aan Noorderstraat 4 te Emm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31</meta:user-defined>
    <meta:user-defined meta:name="OVERHEIDop.GmbID/DC.identifier">gmb-2024-352231</meta:user-defined>
    <meta:user-defined meta:name="OVERHEIDop.versieInformatie"/>
  </office:meta>
</office:document-meta>
</file>