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van Riebeecklaan 24, 2803W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4 een aanvraag om een omgevingsvergunning ontvangen. Het gaat over het plaatsen van een carport op de locatie Jan van Riebeecklaan 24, 2803WN Gouda. De aanvraag is geregistreerd onder kenmerk 2024-000166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22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6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van Riebeecklaan 24, 2803WN Gouda</meta:user-defined>
    <meta:user-defined meta:name="DCTERMS.W3CDTF/DCTERMS.available">2024-08-13</meta:user-defined>
    <meta:user-defined meta:name="DCTERMS.W3CDTF/OVERHEIDop.jaargang">2024</meta:user-defined>
    <meta:user-defined meta:name="OVERHEIDop.publicationIssue">352227</meta:user-defined>
    <meta:user-defined meta:name="OVERHEIDop.GmbID/DC.identifier">gmb-2024-352227</meta:user-defined>
    <meta:user-defined meta:name="OVERHEIDop.versieInformatie"/>
  </office:meta>
</office:document-meta>
</file>