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voor het verbouwen van een woning aan Roswinkelerstraat 25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heeft bij besluit van d.d. 14 juni 2023 de aanvraag voor een omgevingsvergunning voor het verbouwen van een woning verleend. Er is op 27 juni 2024 bezwaar gemaakt op de verlening van d.d. 14 juni 2023 en dat de volledige heroverweging in de bezwaarprocedure aanleiding is tot het nemen van een gewijzigd besluit conform artikel 6:19 van de Awb.</text:p>
            <text:p text:style-name="common-al">
            <text:span text:style-name="nadrukvet">ROSWINKEL</text:span>
          </text:p>
            <text:p text:style-name="common-al">22 juli 2024, <text:span text:style-name="nadrukvet">Roswinkelerstraat 25</text:span>, het verbouwen van een woning (heroverweging n.a.v. bezwaarprocedure) (1061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Voor zover reeds bezwaar is gemaakt tegen de het besluit van 14 juni 2023, en het gewijzigd besluit niet aan het bezwaar tegemoet komt, wordt het bezwaar op grond van artikel 6:19 Algemene wet bestuursrecht (Awb) geacht onderwerp te zijn van het ingestelde bezwaar tegen het eerdere besluit. Dit betekent dat niet opnieuw bezwaar hoeft te worden gemaakt tegen het wijzigingsbesluit.</text:p>
            <text:p text:style-name="common-al">
            <text:span text:style-name="nadrukvet">Inwerkingtreding en voorlopige voorziening</text:span>
          </text:p>
            <text:p text:style-name="common-al">Het besluit treedt een dag naar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222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2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2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11-2023</meta:user-defined>
    <dc:language>nl</dc:language>
    <meta:user-defined meta:name="OVERHEIDop.locatietype/OVERHEIDop.gebiedsmarkering">Adres</meta:user-defined>
    <meta:user-defined meta:name="DC.title">Gewijzigd besluit voor het verbouwen van een woning aan Roswinkelerstraat 25 te Roswinkel</meta:user-defined>
    <meta:user-defined meta:name="DCTERMS.W3CDTF/DCTERMS.available">2024-08-13</meta:user-defined>
    <meta:user-defined meta:name="DCTERMS.W3CDTF/OVERHEIDop.jaargang">2024</meta:user-defined>
    <meta:user-defined meta:name="OVERHEIDop.publicationIssue">352225</meta:user-defined>
    <meta:user-defined meta:name="OVERHEIDop.GmbID/DC.identifier">gmb-2024-352225</meta:user-defined>
    <meta:user-defined meta:name="OVERHEIDop.versieInformatie"/>
  </office:meta>
</office:document-meta>
</file>