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uitgebreide procedure (verleend), archeologische begeleiding m.b.t vervangen van kabels, Fazanthof, Reigerstraat, Kievitstraat en Stadsweg te Ten B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archeologische begeleiding m.b.t vervangen van kabels aan  Fazanthof, Reigerstraat, Kievitstraat en Stadsweg te Ten Boer </text:span>
          </text:p>
            <text:p text:style-name="common-al">De gemeente Groningen heeft een omgevingsvergunning verleend. De gemeente geeft hiermee toestemming voor archeologische begeleiding m.b.t vervangen van kabels aan  Fazanthof, Reigerstraat, Kievitstraat en Stadsweg te Ten Boer , dossiernummer GRN-00003164.  (verzonden 09-08-202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rechtbank Noord-Nederland tot zes weken na de dag van publicatie laten weten dat u het niet eens bent met de vergunning. Dit heet in beroep gaan. Beroep kan worden ingesteld door eenieder die zienswijzen heeft ingebracht tegen het ontwerpbesluit, de adviseurs die advies hebben uitgebracht over het ontwerpbesluit en als de vergunning tegen uw belangen ingaat. Bezoek hiervoor de website (<text:a xlink:href="https://www.rechtspraak.nl/" xlink:type="simple">https://www.rechtspraak.nl/</text:a>) van de rechtbank. U kunt ook met de rechtbank bellen. Dit kan via het telefoonnummer 088 361 61 61.</text:p>
            <text:p text:style-name="common-al">
            
          </text:p>
            <text:p text:style-name="common-al">Daarnaast kunt u in deze periode de documenten met informatie over de vergunning bekijken. </text:p>
            <text:p text:style-name="common-al">U kunt de vergunning en de bijbehorende stukken digitaal bekijken via het digitale publicatieblad op officielebekendmakingen.nl. </text:p>
            <text:p text:style-name="common-al">Voor verdere informatie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rechtbank een besluit heeft genomen over uw beroep.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52219</text:span><text:line-break/><text:date style:data-style-name="dag" text:fixed="true" text:date-value="2024-08-13"/><text:line-break/><text:date style:data-style-name="jaar" text:fixed="true" text:date-value="2024-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219</text:span><text:date style:data-style-name="nicedate" text:fixed="true" text:date-value="2024-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219</text:span><text:date style:data-style-name="nicedate" text:fixed="true" text:date-value="2024-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GRN-00003164</meta:user-defined>
    <dc:language>nl</dc:language>
    <meta:user-defined meta:name="OVERHEIDop.locatietype/OVERHEIDop.gebiedsmarkering">Vlak</meta:user-defined>
    <meta:user-defined meta:name="DC.title">Kennisgeving definitief besluit omgevingsvergunning uitgebreide procedure (verleend), archeologische begeleiding m.b.t vervangen van kabels, Fazanthof, Reigerstraat, Kievitstraat en Stadsweg te Ten Bo</meta:user-defined>
    <meta:user-defined meta:name="OVERHEIDop.datumEindeReactietermijn">2024-09-24</meta:user-defined>
    <meta:user-defined meta:name="OVERHEIDop.terinzageleggingBG">https://groningen.lokalebekendmakingen.nl/case/1:9822:34559</meta:user-defined>
    <meta:user-defined meta:name="DCTERMS.W3CDTF/DCTERMS.available">2024-08-13</meta:user-defined>
    <meta:user-defined meta:name="DCTERMS.W3CDTF/OVERHEIDop.jaargang">2024</meta:user-defined>
    <meta:user-defined meta:name="OVERHEIDop.publicationIssue">352219</meta:user-defined>
    <meta:user-defined meta:name="OVERHEIDop.GmbID/DC.identifier">gmb-2024-352219</meta:user-defined>
    <meta:user-defined meta:name="OVERHEIDop.versieInformatie"/>
  </office:meta>
</office:document-meta>
</file>