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0900412, Zuideindseweg 52, 2645 BH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80900412</text:p>
            <text:p text:style-name="common-al">Locatie: Zuideindseweg 52, 2645 BH Delfgauw</text:p>
            <text:p text:style-name="common-al">Datum ontvangst: 09-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22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8724</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80900412, Zuideindseweg 52, 2645 BH Delfgauw</meta:user-defined>
    <meta:user-defined meta:name="DCTERMS.W3CDTF/DCTERMS.available">2024-08-13</meta:user-defined>
    <meta:user-defined meta:name="DCTERMS.W3CDTF/OVERHEIDop.jaargang">2024</meta:user-defined>
    <meta:user-defined meta:name="OVERHEIDop.publicationIssue">352213</meta:user-defined>
    <meta:user-defined meta:name="OVERHEIDop.GmbID/DC.identifier">gmb-2024-352213</meta:user-defined>
    <meta:user-defined meta:name="OVERHEIDop.versieInformatie"/>
  </office:meta>
</office:document-meta>
</file>