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5-1-1-1-1">
      <style:table-column-properties/>
    </style:style>
    <style:style style:family="table-column" style:parent-style-name="colspec" style:name="id1-3-2-1-1-5-1-1-1-2">
      <style:table-column-properties/>
    </style:style>
    <style:style style:family="table-column" style:parent-style-name="colspec" style:name="id1-3-2-1-1-5-1-1-1-3">
      <style:table-column-properties/>
    </style:style>
    <style:style style:family="table-column" style:parent-style-name="colspec" style:name="id1-3-2-1-1-5-1-1-1-4">
      <style:table-column-properties/>
    </style:style>
  </office:automatic-styles>
  <office:body>
    <office:text>
      <text:p text:style-name="new_page_staatscourant"/>
      <text:p text:style-name="single-kop-titel">Pachtgrond Elspeet</text:p>
      <text:section text:name="regeling_id1-3-2" text:style-name="regeling">
        <text:section text:name="aanhef_id1-3-2-1" text:style-name="aanhef">
          <text:section text:name="preambule_id1-3-2-1-1" text:style-name="preambule">
            <text:p text:style-name="al">De gemeente Nunspeet biedt in totaal 1,38 ha grasland aan in Elspeet op basis van inschrijving. Het perceel is beschikbaar per 2 september 2024 en wordt voor een periode van twee jaar verpacht. Mocht dit perceel na de pachtperiode van twee jaar niet nodig zijn voor compensatie wordt de pachter eenmaal een nieuwe pachtover­eenkomst voor de duur van één jaar aangeboden. Het aangeboden perceel is weergegeven op de overzichtskaart. Deze vindt u naast de overige informatie op <text:a xlink:href="https://www.nunspeet.nl/bouwen-en-wonen/pacht" xlink:type="simple"><text:span text:style-name="nadrukvet">www.nunspeet.nl/pacht</text:span></text:a>.</text:p>
            <text:p text:style-name="al"/>
            <text:p text:style-name="al">
            <text:span text:style-name="nadrukvet">Inschrijven</text:span>
          </text:p>
            <text:p text:style-name="al">U kunt inschrijven voor dit perceel door het inschrijf­formulier op <text:a xlink:href="https://www.nunspeet.nl/bouwen-en-wonen/pacht" xlink:type="simple"><text:span text:style-name="nadrukvet">www.nunspeet.nl/pacht</text:span></text:a> volledig in te vullen en uiterlijk maandag 26 augustus 2024 om 11:00 uur bij ons in te dienen. Op de website vindt u ook de inschrijf- en pachtvoorwaarden. Inschrijving is in ieder geval voorbehouden aan <text:span text:style-name="nadrukvet">beroepsmatige grondgebonden melkveehouders met het bedrijf gevestigd binnen een straal van 5 kilometer vanaf het aangebo­den perceel</text:span>. Voor meer informatie kunt u terecht bij mevrouw M. Bijvoet, Team Ruimtelijke Ordening en Volkshuisvesting via (0341) 25 99 11.</text:p>
            <text:p text:style-name="al">
            <text:note text:id="noot_id1-3-2-1-1-5-1" text:note-class="footnote"><text:note-citation text:label="*">*</text:note-citation><text:note-body><text:section text:name="table_id1-3-2-1-1-5-1-1" text:style-name="table"><text:p text:style-name="table_top"/>
                <table:table table:style-name="tgroup">
                  <table:table-column table:style-name="id1-3-2-1-1-5-1-1-1-1"/>
                  <table:table-column table:style-name="id1-3-2-1-1-5-1-1-1-2"/>
                  <table:table-column table:style-name="id1-3-2-1-1-5-1-1-1-3"/>
                  <table:table-column table:style-name="id1-3-2-1-1-5-1-1-1-4"/>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Percelen</text:p>
                      </table:table-cell>
                      <table:table-cell table:style-name="entry" table:number-rows-spanned="1" table:number-columns-spanned="1">
                        <text:p text:style-name="table_al">Hectare</text:p>
                      </table:table-cell>
                      <table:table-cell table:style-name="entry" table:number-rows-spanned="1" table:number-columns-spanned="1">
                        <text:p text:style-name="table_al">Termijn</text:p>
                      </table:table-cell>
                    </table:table-row>
                    <table:table-row table:style-name="row">
                      <table:table-cell table:style-name="entry" table:number-rows-spanned="1" table:number-columns-spanned="1">
                        <text:p text:style-name="table_al">Elspeet (zie overzichtskaart) </text:p>
                      </table:table-cell>
                      <table:table-cell table:style-name="entry" table:number-rows-spanned="1" table:number-columns-spanned="1">
                        <text:p text:style-name="table_al">F 3128</text:p>
                      </table:table-cell>
                      <table:table-cell table:style-name="entry" table:number-rows-spanned="1" table:number-columns-spanned="1">
                        <text:p text:style-name="table_al">1,38</text:p>
                      </table:table-cell>
                      <table:table-cell table:style-name="entry" table:number-rows-spanned="1" table:number-columns-spanned="1">
                        <text:p text:style-name="table_al">2 jaar</text:p>
                      </table:table-cell>
                    </table:table-row>
                  
                </table:table>
              <text:p text:style-name="table_bottom"/></text:section></text:note-body></text:note>
          </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352207</text:span><text:line-break/><text:date style:data-style-name="dag" text:fixed="true" text:date-value="2024-08-13"/><text:line-break/><text:date style:data-style-name="jaar" text:fixed="true" text:date-value="2024-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2207</text:span><text:date style:data-style-name="nicedate" text:fixed="true" text:date-value="2024-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2207</text:span><text:date style:data-style-name="nicedate" text:fixed="true" text:date-value="2024-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24/xml/MC-DRP-OverigeInformatie-Web-CB.xml</meta:user-defined>
    <meta:user-defined meta:name="OVERHEID.Gemeente/DC.creator">Nunspeet</meta:user-defined>
    <meta:user-defined meta:name="OVERHEID.Informatietype/DC.type">officiële publicatie</meta:user-defined>
    <meta:user-defined meta:name="OVERHEIDop.Rubriek/DC.type">overige overheidsinformatie</meta:user-defined>
    <meta:user-defined meta:name="OVERHEID.Gemeente/OVERHEID.authority">Nunspeet</meta:user-defined>
    <meta:user-defined meta:name="OVERHEID.Gemeente/DCTERMS.publisher">Nunspeet</meta:user-defined>
    <meta:user-defined meta:name="OVERHEID.TaxonomieBeleidsagendaDecentraal/OVERHEID.category">Ruimte en infrastructuur | Organisatie en beleid</meta:user-defined>
    <dc:language>nl</dc:language>
    <meta:user-defined meta:name="OVERHEIDop.locatietype/OVERHEIDop.gebiedsmarkering">Gemeente</meta:user-defined>
    <meta:user-defined meta:name="DC.title">Pachtgrond Elspeet</meta:user-defined>
    <meta:user-defined meta:name="DCTERMS.W3CDTF/DCTERMS.available">2024-08-13</meta:user-defined>
    <meta:user-defined meta:name="DCTERMS.W3CDTF/OVERHEIDop.jaargang">2024</meta:user-defined>
    <meta:user-defined meta:name="OVERHEIDop.publicationIssue">352207</meta:user-defined>
    <meta:user-defined meta:name="OVERHEIDop.GmbID/DC.identifier">gmb-2024-352207</meta:user-defined>
    <meta:user-defined meta:name="OVERHEIDop.versieInformatie"/>
  </office:meta>
</office:document-meta>
</file>