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shinder meestal nachtelijke werkzaamheden (kenmerk 1127468) meerdere locaties in Leidschendam-Voorburg Reflectielijnen Van Vels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ontheffing geluidshinder meestal nachtelijke werkzaamheden ten behoeve van het aanbrengen van wegmarkering door middel van elektrische ketel voor verwarmen thermoplatische massa. Regulier trekkende voertuig (EUR6) in de periode van 2 tot en met 19 september tussen 20.00 en 05.00 uur. 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6 augustus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19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9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9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geluidshinder meestal nachtelijke werkzaamheden (kenmerk 1127468) meerdere locaties in Leidschendam-Voorburg Reflectielijnen Van Velsen B.V.</meta:user-defined>
    <meta:user-defined meta:name="DCTERMS.W3CDTF/DCTERMS.available">2024-08-13</meta:user-defined>
    <meta:user-defined meta:name="DCTERMS.W3CDTF/OVERHEIDop.jaargang">2024</meta:user-defined>
    <meta:user-defined meta:name="OVERHEIDop.externeBijlage">plattegrond locaties werkzaamheden|exb-2024-31880</meta:user-defined>
    <meta:user-defined meta:name="OVERHEIDop.publicationIssue">352191</meta:user-defined>
    <meta:user-defined meta:name="OVERHEIDop.GmbID/DC.identifier">gmb-2024-352191</meta:user-defined>
    <meta:user-defined meta:name="OVERHEIDop.versieInformatie"/>
  </office:meta>
</office:document-meta>
</file>