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Van Houten 15-09-2024 / 15-01-2025 (Verkoopdagen/tijden) - 3A1 en 3A2 (Centrum Almere Buiten) diverse locaties, Baltimoreplein / Philadelphi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54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4</text:p>
            <text:p text:style-name="common-al">
            <text:span text:style-name="nadrukvet">Omschrijving:</text:span> Overige (food) Van Houten 15-09-2024 / 15-01-2025 (Verkoopdagen/tijden)</text:p>
            <text:p text:style-name="common-al">
            <text:span text:style-name="nadrukvet">Locatie:</text:span> 3A1 en 3A2 (Centrum Almere Buiten) diverse locaties, Baltimoreplein / Philadelphiapa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19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Van Houten 15-09-2024 / 15-01-2025 (Verkoopdagen/tijden) - 3A1 en 3A2 (Centrum Almere Buiten) diverse locaties, Baltimoreplein / Philadelphiapa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90</meta:user-defined>
    <meta:user-defined meta:name="OVERHEIDop.GmbID/DC.identifier">gmb-2024-352190</meta:user-defined>
    <meta:user-defined meta:name="OVERHEIDop.versieInformatie"/>
  </office:meta>
</office:document-meta>
</file>