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ontgrondingen ter betrekking van waterhuishoudkundige maatregelen aan landbouwgebied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SCHOONEBEEK</text:span>
          </text:p>
            <text:p text:style-name="common-al">24 mei 2024,<text:span text:style-name="nadrukvet"> landbouwgebied</text:span>, het realiseren van ontgrondingen t.b.v. waterhuishoudkundige maatregelen (2024-1036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218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8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8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036</meta:user-defined>
    <dc:language>nl</dc:language>
    <meta:user-defined meta:name="OVERHEIDop.locatietype/OVERHEIDop.gebiedsmarkering">Woonplaats</meta:user-defined>
    <meta:user-defined meta:name="DC.title">Verlengde beslistermijn voor het realiseren van ontgrondingen ter betrekking van waterhuishoudkundige maatregelen aan landbouwgebied te Nieuw-Schoonebee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189</meta:user-defined>
    <meta:user-defined meta:name="OVERHEIDop.GmbID/DC.identifier">gmb-2024-352189</meta:user-defined>
    <meta:user-defined meta:name="OVERHEIDop.versieInformatie"/>
  </office:meta>
</office:document-meta>
</file>