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sverzamelgebouw op locatie Rijsbergen (RBG01) B 5171, Rijsbergen (RBG01) B 5178 (Adres wordt Begijneweide 1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42 voor het realiseren van een bedrijfsverzamelgebouw op locatie Rijsbergen (RBG01) B 5171, Rijsbergen (RBG01) B 5178. De vergunning is Verleend en verzonden op 10 juli 2024.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21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4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een bedrijfsverzamelgebouw op locatie Rijsbergen (RBG01) B 5171, Rijsbergen (RBG01) B 5178 (Adres wordt Begijneweide 10 in Rijsbergen)</meta:user-defined>
    <meta:user-defined meta:name="DCTERMS.W3CDTF/DCTERMS.available">2024-08-13</meta:user-defined>
    <meta:user-defined meta:name="DCTERMS.W3CDTF/OVERHEIDop.jaargang">2024</meta:user-defined>
    <meta:user-defined meta:name="OVERHEIDop.publicationIssue">352187</meta:user-defined>
    <meta:user-defined meta:name="OVERHEIDop.GmbID/DC.identifier">gmb-2024-352187</meta:user-defined>
    <meta:user-defined meta:name="OVERHEIDop.versieInformatie"/>
  </office:meta>
</office:document-meta>
</file>