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aan Ir. Biewengaweg 4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1 augustus 2024, <text:span text:style-name="nadrukvet">Ir. Biewengaweg 4</text:span>, het plaatsen van een kapschuur (2024-165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8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58</meta:user-defined>
    <dc:language>nl</dc:language>
    <meta:user-defined meta:name="OVERHEIDop.locatietype/OVERHEIDop.gebiedsmarkering">Adres</meta:user-defined>
    <meta:user-defined meta:name="DC.title">Aanvraag vergunning voor het plaatsen van een kapschuur aan Ir. Biewengaweg 4 te Weiteve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84</meta:user-defined>
    <meta:user-defined meta:name="OVERHEIDop.GmbID/DC.identifier">gmb-2024-352184</meta:user-defined>
    <meta:user-defined meta:name="OVERHEIDop.versieInformatie"/>
  </office:meta>
</office:document-meta>
</file>