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verlenging bestaande loods , Lopikerweg oost 111A, 3411 LX Lopik, Z.0181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11A, 3411 LX Lopik, Verzoeklocatie 2024041901337, Z.018137</text:p>
            <text:p text:style-name="common-al">
            
          </text:p>
            <text:p text:style-name="common-al">Burgemeester en wethouders van gemeente Lopik maken bekend dat zij een omgevingsvergunning hebben verleend voor het realiseren van een verlenging van een bestaande loods . De vergunning is verzonden op 9 augustus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218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8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8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13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realiseren verlenging bestaande loods , Lopikerweg oost 111A, 3411 LX Lopik, Z.018137</meta:user-defined>
    <meta:user-defined meta:name="DCTERMS.W3CDTF/DCTERMS.available">2024-08-13</meta:user-defined>
    <meta:user-defined meta:name="DCTERMS.W3CDTF/OVERHEIDop.jaargang">2024</meta:user-defined>
    <meta:user-defined meta:name="OVERHEIDop.publicationIssue">352183</meta:user-defined>
    <meta:user-defined meta:name="OVERHEIDop.GmbID/DC.identifier">gmb-2024-352183</meta:user-defined>
    <meta:user-defined meta:name="OVERHEIDop.versieInformatie"/>
  </office:meta>
</office:document-meta>
</file>