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scootmobielstalling ter betrekking van een aangrenzende woningen aan Meridiaan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</text:span>
          </text:p>
            <text:p text:style-name="common-al">6 augustus 2024,<text:span text:style-name="nadrukvet"> Meridiaan</text:span>, het realiseren van een scootmobielstalling t.b.v. aangrenzende woningen (2024-1700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2182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8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8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700</meta:user-defined>
    <dc:language>nl</dc:language>
    <meta:user-defined meta:name="OVERHEIDop.locatietype/OVERHEIDop.gebiedsmarkering">Weg</meta:user-defined>
    <meta:user-defined meta:name="DC.title">Aanvraag vergunning voor het realiseren van een scootmobielstalling ter betrekking van een aangrenzende woningen aan Meridiaan te Klazienave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182</meta:user-defined>
    <meta:user-defined meta:name="OVERHEIDop.GmbID/DC.identifier">gmb-2024-352182</meta:user-defined>
    <meta:user-defined meta:name="OVERHEIDop.versieInformatie"/>
  </office:meta>
</office:document-meta>
</file>