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uitvoeren van grootschalig onderhoud aan nokkenconstructie NAC stadion aan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voeren van grootschalig onderhoud aan nokkenconstructie NAC stadion aan Stadionstraat 5 4815NC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08-08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17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7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94</meta:user-defined>
    <meta:user-defined meta:name="DCTERMS.abstract">het uitvoeren van grootschalig onderhoud aan nokkenconstructie NAC stad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uitvoeren van grootschalig onderhoud aan nokkenconstructie NAC stadion aan Stadionstraat 5 4815NC Bred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75</meta:user-defined>
    <meta:user-defined meta:name="OVERHEIDop.GmbID/DC.identifier">gmb-2024-352175</meta:user-defined>
    <meta:user-defined meta:name="OVERHEIDop.versieInformatie"/>
  </office:meta>
</office:document-meta>
</file>