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3-tal behuizingen met warmtepompen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30 juli 2024<text:span text:style-name="nadrukvet">, sectie AG, perceelnr. 1133</text:span>, het plaatsen van een 3-tal behuizingen met warmtepompen (2024-164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7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47</meta:user-defined>
    <dc:language>nl</dc:language>
    <meta:user-defined meta:name="OVERHEIDop.locatietype/OVERHEIDop.gebiedsmarkering">Perceel</meta:user-defined>
    <meta:user-defined meta:name="DC.title">Aanvraag vergunning voor het plaatsen van een 3-tal behuizingen met warmtepompen te Erica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72</meta:user-defined>
    <meta:user-defined meta:name="OVERHEIDop.GmbID/DC.identifier">gmb-2024-352172</meta:user-defined>
    <meta:user-defined meta:name="OVERHEIDop.versieInformatie"/>
  </office:meta>
</office:document-meta>
</file>