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 &amp; B aan Hoofdkanaal OZ 10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30 juli 2024, <text:span text:style-name="nadrukvet">Hoofdkanaal OZ 109</text:span>, het realiseren van een B &amp; B (2024-160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216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02</meta:user-defined>
    <dc:language>nl</dc:language>
    <meta:user-defined meta:name="OVERHEIDop.locatietype/OVERHEIDop.gebiedsmarkering">Adres</meta:user-defined>
    <meta:user-defined meta:name="DC.title">Aanvraag vergunning voor het realiseren van een B &amp; B aan Hoofdkanaal OZ 109 te Emmer-Compascuu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68</meta:user-defined>
    <meta:user-defined meta:name="OVERHEIDop.GmbID/DC.identifier">gmb-2024-352168</meta:user-defined>
    <meta:user-defined meta:name="OVERHEIDop.versieInformatie"/>
  </office:meta>
</office:document-meta>
</file>