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bestemming aan Splitting 5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31 juli 202</text:p>
            <text:p text:style-name="common-al">4, <text:span text:style-name="nadrukvet">Splitting 50</text:span>, het wijzigen van een bestemming (2024-1630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52164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164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164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2024-1630</meta:user-defined>
    <dc:language>nl</dc:language>
    <meta:user-defined meta:name="OVERHEIDop.locatietype/OVERHEIDop.gebiedsmarkering">Adres</meta:user-defined>
    <meta:user-defined meta:name="DC.title">Aanvraag vergunning voor het wijzigen van een bestemming aan Splitting 50 te Emmen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164</meta:user-defined>
    <meta:user-defined meta:name="OVERHEIDop.GmbID/DC.identifier">gmb-2024-352164</meta:user-defined>
    <meta:user-defined meta:name="OVERHEIDop.versieInformatie"/>
  </office:meta>
</office:document-meta>
</file>