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e betonfabriek  aan tussen Hoogewaard 195-225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e betonfabriek  aan tussen Hoogewaard 195-225 Koudekerk aan den Rijn, geregistreerd onder nr. 048433853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6-2024. De gemeente neemt daarover waarschijnlijk voor 02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216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6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6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85323</meta:user-defined>
    <meta:user-defined meta:name="DCTERMS.abstract">Verlenging beslistermijn voor het bouwen van een nieuwe betonfabriek  aan tussen Hoogewaard 195-225 Koudekerk aan den Rijn</meta:user-defined>
    <dc:language>nl</dc:language>
    <meta:user-defined meta:name="OVERHEIDop.locatietype/OVERHEIDop.gebiedsmarkering">Vlak</meta:user-defined>
    <meta:user-defined meta:name="DC.title">Verlenging beslistermijn voor het bouwen van een nieuwe betonfabriek  aan tussen Hoogewaard 195-225 Koudekerk aan den Rij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62</meta:user-defined>
    <meta:user-defined meta:name="OVERHEIDop.GmbID/DC.identifier">gmb-2024-352162</meta:user-defined>
    <meta:user-defined meta:name="OVERHEIDop.versieInformatie"/>
  </office:meta>
</office:document-meta>
</file>