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Oudeweg nr 68 (perceel RWK02 E 109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4 een aanvraag om een omgevingsvergunning ontvangen. Het gaat over het aanleggen van een steiger op de locatie nabij de Oudeweg nr 68 (perceel RWK02 E 1091). De aanvraag is geregistreerd onder kenmerk 2024-000166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15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5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5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6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de Oudeweg nr 68 (perceel RWK02 E 1091)</meta:user-defined>
    <meta:user-defined meta:name="DCTERMS.W3CDTF/DCTERMS.available">2024-08-13</meta:user-defined>
    <meta:user-defined meta:name="DCTERMS.W3CDTF/OVERHEIDop.jaargang">2024</meta:user-defined>
    <meta:user-defined meta:name="OVERHEIDop.publicationIssue">352159</meta:user-defined>
    <meta:user-defined meta:name="OVERHEIDop.GmbID/DC.identifier">gmb-2024-352159</meta:user-defined>
    <meta:user-defined meta:name="OVERHEIDop.versieInformatie"/>
  </office:meta>
</office:document-meta>
</file>