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Plein 1945 1, 1971 GA IJmuiden, Kermis Plein 19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Plein 1945 1, 1971 GA IJmuiden, Kermis Plein 1945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last-al">Plein 1945 1, 1971 GA IJmuiden, Kermis Plein 1945 (11-01-2024) 0453357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5215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35755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Plein 1945 1, 1971 GA IJmuiden, Kermis Plein 1945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215</meta:user-defined>
    <meta:user-defined meta:name="OVERHEIDop.GmbID/DC.identifier">gmb-2024-35215</meta:user-defined>
    <meta:user-defined meta:name="OVERHEIDop.versieInformatie"/>
  </office:meta>
</office:document-meta>
</file>