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nders dan in oppervlaktewaterlichaam opslaan van herbruikbare grond op de locatie Melkweg 0 te Bleskensgraaf zaaknummer Z-24-44860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nders dan in oppervlaktewaterlichaam opslaan van herbruikbare grond op de locatie Melkweg 0 te Bleskensgraaf.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14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4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4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nders dan in oppervlaktewaterlichaam opslaan van herbruikbare grond op de locatie Melkweg 0 te Bleskensgraaf zaaknummer Z-24-448608</meta:user-defined>
    <meta:user-defined meta:name="DCTERMS.W3CDTF/DCTERMS.available">2024-08-13</meta:user-defined>
    <meta:user-defined meta:name="DCTERMS.W3CDTF/OVERHEIDop.jaargang">2024</meta:user-defined>
    <meta:user-defined meta:name="OVERHEIDop.publicationIssue">352148</meta:user-defined>
    <meta:user-defined meta:name="OVERHEIDop.GmbID/DC.identifier">gmb-2024-352148</meta:user-defined>
    <meta:user-defined meta:name="OVERHEIDop.versieInformatie"/>
  </office:meta>
</office:document-meta>
</file>