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opbouw op het achtervlakdak Graaf Florisweg 22, 2805AL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4 heeft de Omgevingsdienst Midden-Holland (ODMH) namens gemeente Gouda besloten om de beslistermijn van de aanvraag met kenmerk 2024-00012938 voor het plaatsen van een dakopbouw op het achtervlakdak op de locatie Graaf Florisweg 22,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214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4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4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293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opbouw op het achtervlakdak Graaf Florisweg 22, 2805AL Gouda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43</meta:user-defined>
    <meta:user-defined meta:name="OVERHEIDop.GmbID/DC.identifier">gmb-2024-352143</meta:user-defined>
    <meta:user-defined meta:name="OVERHEIDop.versieInformatie"/>
  </office:meta>
</office:document-meta>
</file>