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kappen 36 bomen langs ontsluitingsweg Achterste Wei(tussen Klaproosmeen en Zeggemeen)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1-2024</text:span><text:span text:style-name="nadrukvet"/>een besluit genomen op de aanvraag met zaaknummer 02430000163849 voor kappen 36 bomen langs ontsluitingsweg Achterste Wei (tussen Klaproosmeen en Zeggemeen)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vellen van houtopstand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21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3849</meta:user-defined>
    <dc:language>nl</dc:language>
    <meta:user-defined meta:name="OVERHEIDop.locatietype/OVERHEIDop.gebiedsmarkering">Lijn</meta:user-defined>
    <meta:user-defined meta:name="DC.title">Besluit aanvraag omgevingsvergunning kappen 36 bomen langs ontsluitingsweg Achterste Wei(tussen Klaproosmeen en Zeggemeen) Harderw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14</meta:user-defined>
    <meta:user-defined meta:name="OVERHEIDop.GmbID/DC.identifier">gmb-2024-35214</meta:user-defined>
    <meta:user-defined meta:name="OVERHEIDop.versieInformatie"/>
  </office:meta>
</office:document-meta>
</file>