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AV, stichting Posbankloop, Posbankloop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Z2024-00003336 stichting Posbankloop </text:p>
            <text:p text:style-name="common-al">Activiteit: Posbankloop</text:p>
            <text:p text:style-name="common-al">Datum: zondag 29 september 2024 van 10:30 uur – 16:30 uur</text:p>
            <text:p text:style-name="common-al">Plaats:  Velp en nationaal park Veluwezoom</text:p>
            <text:p text:style-name="common-al">Website: www.deposbankloop.nl</text:p>
            <text:p text:style-name="common-al"/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52136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136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136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Bekendmaking APV-vergunning AV, stichting Posbankloop, Posbankloop, Velp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2136</meta:user-defined>
    <meta:user-defined meta:name="OVERHEIDop.GmbID/DC.identifier">gmb-2024-352136</meta:user-defined>
    <meta:user-defined meta:name="OVERHEIDop.versieInformatie"/>
  </office:meta>
</office:document-meta>
</file>