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tevensmarkt, de Brin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3 augustus 2024</text:p>
            <text:p text:style-name="common-al">Locatie: rondom de Stevenskerk, in en buiten de Stevenshoek, op de Brink, de Rode Haan en de Herenstraat in Werkhoven</text:p>
            <text:p text:style-name="common-al">Datum en tijdstip van het evenement: 7 september 2024, van 12:00 uur tot 17:00 uur.</text:p>
            <text:p text:style-name="common-al">Zaaknummer: 1296441</text:p>
            <text:p text:style-name="common-al">Bestuursorgaan: Burgemeester</text:p>
            <text:p text:style-name="common-al">Datum verzending besluit: 12 juli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213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3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3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Stevensmarkt, de Brink in Werkhoven</meta:user-defined>
    <meta:user-defined meta:name="DCTERMS.W3CDTF/DCTERMS.available">2024-08-13</meta:user-defined>
    <meta:user-defined meta:name="DCTERMS.W3CDTF/OVERHEIDop.jaargang">2024</meta:user-defined>
    <meta:user-defined meta:name="OVERHEIDop.publicationIssue">352135</meta:user-defined>
    <meta:user-defined meta:name="OVERHEIDop.GmbID/DC.identifier">gmb-2024-352135</meta:user-defined>
    <meta:user-defined meta:name="OVERHEIDop.versieInformatie"/>
  </office:meta>
</office:document-meta>
</file>