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obelstraat 37C, 3039SE, realiseren van een muurdoorbraak tussen keuken en woonkamer (aanvraagdatum 05-08-2024, dossiernummer OMV.24.08.0004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213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3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37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30</meta:user-defined>
    <meta:user-defined meta:name="OVERHEIDop.GmbID/DC.identifier">gmb-2024-352130</meta:user-defined>
    <meta:user-defined meta:name="OVERHEIDop.versieInformatie"/>
  </office:meta>
</office:document-meta>
</file>